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d8f1"/>
    </style:style>
    <style:style style:name="P2" style:family="paragraph" style:parent-style-name="Standard" style:master-page-name="Standard">
      <style:paragraph-properties style:page-number="auto"/>
      <style:text-properties officeooo:paragraph-rsid="0007d8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nr 540111581-N-2019 z dnia 05-06-2019 r.</text:p>
      <text:p text:style-name="P1">Augustów:</text:p>
      <text:p text:style-name="P1">OGŁOSZENIE O ZMIANIE OGŁOSZENIA</text:p>
      <text:p text:style-name="P1">OGŁOSZENIE DOTYCZY:</text:p>
      <text:p text:style-name="P1">Ogłoszenia o zamówieniu</text:p>
      <text:p text:style-name="P1">INFORMACJE O ZMIENIANYM OGŁOSZENIU</text:p>
      <text:p text:style-name="P1">Numer: 554325-N-2019 </text:p>
      <text:p text:style-name="P1">Data: 30/05/2019 </text:p>
      <text:p text:style-name="P1">SEKCJA I: ZAMAWIAJĄCY</text:p>
      <text:p text:style-name="P1">Samodzielny Publiczny Zakład Opieki Zdrowotnej, Krajowy numer identyfikacyjny 79031703800000, ul. ul. Szpitalna <text:s/>12, 16-300 <text:s/>Augustów, woj. podlaskie, państwo Polska, tel. 876 433 411, e-mail spzoz6@wp.pl, faks 876 433 419. </text:p>
      <text:p text:style-name="P1">Adres strony internetowej (url): </text:p>
      <text:p text:style-name="P1">SEKCJA II: ZMIANY W OGŁOSZENIU</text:p>
      <text:p text:style-name="P1">II.1) Tekst, który należy zmienić: </text:p>
      <text:p text:style-name="P1">Miejsce, w którym znajduje się zmieniany tekst: </text:p>
      <text:p text:style-name="P1">Numer sekcji: IV. </text:p>
      <text:p text:style-name="P1">Punkt: 6.2 </text:p>
      <text:p text:style-name="P1">W ogłoszeniu jest: Termin składania ofert lub wniosków o dopuszczenie do udziału w postępowaniu: Data: 2019-06-07, godzina 10:00 </text:p>
      <text:p text:style-name="P1">W ogłoszeniu powinno być: Termin składania ofert lub wniosków o dopuszczenie do udziału w postępowaniu: Data: 2019-06-12, godzina 10:0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6-05T07:56:51.470000000</dc:date>
    <meta:document-statistic meta:table-count="0" meta:image-count="0" meta:object-count="0" meta:page-count="1" meta:paragraph-count="18" meta:word-count="120" meta:character-count="890" meta:non-whitespace-character-count="776"/>
    <meta:user-defined meta:name="Info 1"/>
    <meta:user-defined meta:name="Info 2"/>
    <meta:user-defined meta:name="Info 3"/>
    <meta:user-defined meta:name="Info 4"/>
  </office:meta>
</office:document-meta>
</file>